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JUNHO" table:style-name="ta1" table:print-ranges="JUNHO.A1:JUNHO.I24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Mês: <text:span text:style-name="T1">SETEMBRO</text:span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14" office:value-type="string" calcext:value-type="string">
            <text:p>Auxílio-creche</text:p>
          </table:table-cell>
          <table:table-cell table:style-name="ce18" office:value-type="float" office:value="8" calcext:value-type="float">
            <text:p>8</text:p>
          </table:table-cell>
          <table:table-cell table:style-name="ce21" table:formula="of:=[.I14]/[.G14]" office:value-type="float" office:value="961.125" calcext:value-type="float">
            <text:p>961,13</text:p>
          </table:table-cell>
          <table:table-cell table:style-name="ce24" office:value-type="float" office:value="7689" calcext:value-type="float">
            <text:p>7.689,00</text:p>
          </table:table-cell>
          <table:table-cell table:style-name="ce27"/>
        </table:table-row>
        <table:table-row table:style-name="ro5" table:visibility="collapse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7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6]/[.G16]" office:value-type="float" office:value="89.66" calcext:value-type="float">
            <text:p>89,66</text:p>
          </table:table-cell>
          <table:table-cell table:style-name="ce25" office:value-type="float" office:value="89.66" calcext:value-type="float">
            <text:p>89,66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47" calcext:value-type="float">
            <text:p>47</text:p>
          </table:table-cell>
          <table:table-cell table:style-name="ce23" table:formula="of:=[.I17]/[.G17]" office:value-type="float" office:value="865.191489361702" calcext:value-type="float">
            <text:p>865,19</text:p>
          </table:table-cell>
          <table:table-cell table:style-name="ce26" office:value-type="float" office:value="40664" calcext:value-type="float">
            <text:p>40.664,00</text:p>
          </table:table-cell>
          <table:table-cell table:style-name="ce27"/>
        </table:table-row>
        <table:table-row table:style-name="ro1">
          <table:table-cell table:number-columns-repeated="10"/>
        </table:table-row>
        <table:table-row table:style-name="ro6">
          <table:table-cell table:style-name="ce5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Data da última atualização: 4/10/201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es referentes ao mês de setembro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 style:data-style-name="N2" text:time-value="15:57:03.6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10-07T15:57:25.720000000</dc:date>
    <meta:editing-duration>PT2H4M37S</meta:editing-duration>
    <meta:editing-cycles>41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44" meta:object-count="1"/>
  </office:meta>
</office:document-meta>
</file>